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6.457cm" fo:margin-left="0.044cm" fo:margin-top="0cm" fo:margin-bottom="0cm" table:align="left" style:writing-mode="lr-tb"/>
    </style:style>
    <style:style style:name="Tablica1.A" style:family="table-column">
      <style:table-column-properties style:column-width="4.302cm"/>
    </style:style>
    <style:style style:name="Tablica1.B" style:family="table-column">
      <style:table-column-properties style:column-width="12.155cm"/>
    </style:style>
    <style:style style:name="Tablica1.1" style:family="table-row">
      <style:table-row-properties style:min-row-height="1.005cm" fo:keep-together="auto"/>
    </style:style>
    <style:style style:name="Tablica1.A1" style:family="table-cell">
      <style:table-cell-properties fo:background-color="#9cc2e5" fo:padding-left="0.191cm" fo:padding-right="0.191cm" fo:padding-top="0cm" fo:padding-bottom="0cm" fo:border="0.5pt solid #000000">
        <style:background-image/>
      </style:table-cell-properties>
    </style:style>
    <style:style style:name="Tablica1.B1" style:family="table-cell">
      <style:table-cell-properties fo:padding-left="0.191cm" fo:padding-right="0.191cm" fo:padding-top="0cm" fo:padding-bottom="0cm" fo:border="0.5pt solid #000000"/>
    </style:style>
    <style:style style:name="Tablica1.2" style:family="table-row">
      <style:table-row-properties style:min-row-height="0.82cm" fo:keep-together="auto"/>
    </style:style>
    <style:style style:name="Tablica1.A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ica1.B2" style:family="table-cell">
      <style:table-cell-properties fo:padding-left="0.191cm" fo:padding-right="0.191cm" fo:padding-top="0cm" fo:padding-bottom="0cm" fo:border="0.5pt solid #000000"/>
    </style:style>
    <style:style style:name="Tablica1.3" style:family="table-row">
      <style:table-row-properties style:min-row-height="0.529cm" fo:keep-together="auto"/>
    </style:style>
    <style:style style:name="Tablica1.B3" style:family="table-cell">
      <style:table-cell-properties fo:padding-left="0.191cm" fo:padding-right="0.191cm" fo:padding-top="0cm" fo:padding-bottom="0cm" fo:border="0.5pt solid #000000"/>
    </style:style>
    <style:style style:name="Tablica1.4" style:family="table-row">
      <style:table-row-properties style:min-row-height="0.714cm" fo:keep-together="auto"/>
    </style:style>
    <style:style style:name="Tablica1.B4" style:family="table-cell">
      <style:table-cell-properties fo:padding-left="0.191cm" fo:padding-right="0.191cm" fo:padding-top="0cm" fo:padding-bottom="0cm" fo:border="0.5pt solid #000000"/>
    </style:style>
    <style:style style:name="Tablica1.5" style:family="table-row">
      <style:table-row-properties style:min-row-height="0.582cm" fo:keep-together="auto"/>
    </style:style>
    <style:style style:name="Tablica1.B5" style:family="table-cell">
      <style:table-cell-properties fo:padding-left="0.191cm" fo:padding-right="0.191cm" fo:padding-top="0cm" fo:padding-bottom="0cm" fo:border="0.5pt solid #000000"/>
    </style:style>
    <style:style style:name="Tablica1.6" style:family="table-row">
      <style:table-row-properties style:min-row-height="0.45cm" fo:keep-together="auto"/>
    </style:style>
    <style:style style:name="Tablica1.B6" style:family="table-cell">
      <style:table-cell-properties fo:padding-left="0.191cm" fo:padding-right="0.191cm" fo:padding-top="0cm" fo:padding-bottom="0cm" fo:border="0.5pt solid #000000"/>
    </style:style>
    <style:style style:name="Tablica1.A7" style:family="table-cell">
      <style:table-cell-properties fo:padding-left="0.191cm" fo:padding-right="0.191cm" fo:padding-top="0cm" fo:padding-bottom="0cm" fo:border="0.5pt solid #000000"/>
    </style:style>
    <style:style style:name="Tablica1.B7" style:family="table-cell">
      <style:table-cell-properties fo:background-color="#bdd6ee" fo:padding-left="0.191cm" fo:padding-right="0.191cm" fo:padding-top="0cm" fo:padding-bottom="0cm" fo:border="0.5pt solid #000000">
        <style:background-image/>
      </style:table-cell-properties>
    </style:style>
    <style:style style:name="Tablica1.A8" style:family="table-cell">
      <style:table-cell-properties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Tablica1.B8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lica1.A9" style:family="table-cell">
      <style:table-cell-properties fo:padding-left="0.191cm" fo:padding-right="0.191cm" fo:padding-top="0cm" fo:padding-bottom="0cm" fo:border="0.5pt solid #000000"/>
    </style:style>
    <style:style style:name="Tablica1.A10" style:family="table-cell">
      <style:table-cell-properties fo:padding-left="0.191cm" fo:padding-right="0.191cm" fo:padding-top="0cm" fo:padding-bottom="0cm" fo:border="0.5pt solid #000000"/>
    </style:style>
    <style:style style:name="Tablica1.A11" style:family="table-cell">
      <style:table-cell-properties fo:padding-left="0.191cm" fo:padding-right="0.191cm" fo:padding-top="0cm" fo:padding-bottom="0cm" fo:border="0.5pt solid #000000"/>
    </style:style>
    <style:style style:name="Tablica1.A12" style:family="table-cell">
      <style:table-cell-properties fo:padding-left="0.191cm" fo:padding-right="0.191cm" fo:padding-top="0cm" fo:padding-bottom="0cm" fo:border="0.5pt solid #000000"/>
    </style:style>
    <style:style style:name="Tablica1.A13" style:family="table-cell">
      <style:table-cell-properties fo:padding-left="0.191cm" fo:padding-right="0.191cm" fo:padding-top="0cm" fo:padding-bottom="0cm" fo:border="0.5pt solid #000000"/>
    </style:style>
    <style:style style:name="Tablica1.A14" style:family="table-cell">
      <style:table-cell-properties fo:padding-left="0.191cm" fo:padding-right="0.191cm" fo:padding-top="0cm" fo:padding-bottom="0cm" fo:border="0.5pt solid #000000"/>
    </style:style>
    <style:style style:name="Tablica1.A16" style:family="table-cell">
      <style:table-cell-properties fo:padding-left="0.191cm" fo:padding-right="0.191cm" fo:padding-top="0cm" fo:padding-bottom="0cm" fo:border="0.5pt solid #000000"/>
    </style:style>
    <style:style style:name="Tablica1.A17" style:family="table-cell">
      <style:table-cell-properties fo:padding-left="0.191cm" fo:padding-right="0.191cm" fo:padding-top="0cm" fo:padding-bottom="0cm" fo:border="0.5pt solid #000000"/>
    </style:style>
    <style:style style:name="Tablica1.A18" style:family="table-cell">
      <style:table-cell-properties fo:padding-left="0.191cm" fo:padding-right="0.191cm" fo:padding-top="0cm" fo:padding-bottom="0cm" fo:border="0.5pt solid #000000"/>
    </style:style>
    <style:style style:name="Tablica1.A19" style:family="table-cell">
      <style:table-cell-properties fo:padding-left="0.191cm" fo:padding-right="0.191cm" fo:padding-top="0cm" fo:padding-bottom="0cm" fo:border="0.5pt solid #000000"/>
    </style:style>
    <style:style style:name="Tablica1.A20" style:family="table-cell">
      <style:table-cell-properties fo:padding-left="0.191cm" fo:padding-right="0.191cm" fo:padding-top="0cm" fo:padding-bottom="0cm" fo:border="0.5pt solid #000000"/>
    </style:style>
    <style:style style:name="Tablica1.A21" style:family="table-cell">
      <style:table-cell-properties fo:padding-left="0.191cm" fo:padding-right="0.191cm" fo:padding-top="0cm" fo:padding-bottom="0cm" fo:border="0.5pt solid #000000"/>
    </style:style>
    <style:style style:name="Tablica1.23" style:family="table-row">
      <style:table-row-properties style:min-row-height="2.753cm" fo:keep-together="auto"/>
    </style:style>
    <style:style style:name="Tablica1.A23" style:family="table-cell">
      <style:table-cell-properties fo:padding-left="0.191cm" fo:padding-right="0.191cm" fo:padding-top="0cm" fo:padding-bottom="0cm" fo:border="0.5pt solid #000000"/>
    </style:style>
    <style:style style:name="Tablica1.A24" style:family="table-cell">
      <style:table-cell-properties fo:padding-left="0.191cm" fo:padding-right="0.191cm" fo:padding-top="0cm" fo:padding-bottom="0cm" fo:border="0.5pt solid #000000"/>
    </style:style>
    <style:style style:name="Tablica1.A25" style:family="table-cell">
      <style:table-cell-properties fo:padding-left="0.191cm" fo:padding-right="0.191cm" fo:padding-top="0cm" fo:padding-bottom="0cm" fo:border="0.5pt solid #000000"/>
    </style:style>
    <style:style style:name="Tablica1.A26" style:family="table-cell">
      <style:table-cell-properties fo:padding-left="0.191cm" fo:padding-right="0.191cm" fo:padding-top="0cm" fo:padding-bottom="0cm" fo:border="0.5pt solid #000000"/>
    </style:style>
    <style:style style:name="Tablica1.A27" style:family="table-cell">
      <style:table-cell-properties fo:padding-left="0.191cm" fo:padding-right="0.191cm" fo:padding-top="0cm" fo:padding-bottom="0cm" fo:border="0.5pt solid #000000"/>
    </style:style>
    <style:style style:name="Tablica1.A28" style:family="table-cell">
      <style:table-cell-properties fo:padding-left="0.191cm" fo:padding-right="0.191cm" fo:padding-top="0cm" fo:padding-bottom="0cm" fo:border="0.5pt solid #000000"/>
    </style:style>
    <style:style style:name="Tablica1.A30" style:family="table-cell">
      <style:table-cell-properties fo:padding-left="0.191cm" fo:padding-right="0.191cm" fo:padding-top="0cm" fo:padding-bottom="0cm" fo:border="0.5pt solid #000000"/>
    </style:style>
    <style:style style:name="Tablica1.A31" style:family="table-cell">
      <style:table-cell-properties fo:padding-left="0.191cm" fo:padding-right="0.191cm" fo:padding-top="0cm" fo:padding-bottom="0cm" fo:border="0.5pt solid #000000"/>
    </style:style>
    <style:style style:name="Tablica1.A32" style:family="table-cell">
      <style:table-cell-properties fo:padding-left="0.191cm" fo:padding-right="0.191cm" fo:padding-top="0cm" fo:padding-bottom="0cm" fo:border="0.5pt solid #000000"/>
    </style:style>
    <style:style style:name="Tablica1.A33" style:family="table-cell">
      <style:table-cell-properties fo:padding-left="0.191cm" fo:padding-right="0.191cm" fo:padding-top="0cm" fo:padding-bottom="0cm" fo:border="0.5pt solid #000000"/>
    </style:style>
    <style:style style:name="Tablica1.A34" style:family="table-cell">
      <style:table-cell-properties fo:padding-left="0.191cm" fo:padding-right="0.191cm" fo:padding-top="0cm" fo:padding-bottom="0cm" fo:border="0.5pt solid #000000"/>
    </style:style>
    <style:style style:name="Tablica1.A35" style:family="table-cell">
      <style:table-cell-properties fo:padding-left="0.191cm" fo:padding-right="0.191cm" fo:padding-top="0cm" fo:padding-bottom="0cm" fo:border="0.5pt solid #000000"/>
    </style:style>
    <style:style style:name="Tablica1.A37" style:family="table-cell">
      <style:table-cell-properties fo:padding-left="0.191cm" fo:padding-right="0.191cm" fo:padding-top="0cm" fo:padding-bottom="0cm" fo:border="0.5pt solid #000000"/>
    </style:style>
    <style:style style:name="Tablica1.A38" style:family="table-cell">
      <style:table-cell-properties fo:padding-left="0.191cm" fo:padding-right="0.191cm" fo:padding-top="0cm" fo:padding-bottom="0cm" fo:border="0.5pt solid #000000"/>
    </style:style>
    <style:style style:name="Tablica1.A39" style:family="table-cell">
      <style:table-cell-properties fo:padding-left="0.191cm" fo:padding-right="0.191cm" fo:padding-top="0cm" fo:padding-bottom="0cm" fo:border="0.5pt solid #000000"/>
    </style:style>
    <style:style style:name="Tablica1.A40" style:family="table-cell">
      <style:table-cell-properties fo:padding-left="0.191cm" fo:padding-right="0.191cm" fo:padding-top="0cm" fo:padding-bottom="0cm" fo:border="0.5pt solid #000000"/>
    </style:style>
    <style:style style:name="Tablica1.A41" style:family="table-cell">
      <style:table-cell-properties fo:padding-left="0.191cm" fo:padding-right="0.191cm" fo:padding-top="0cm" fo:padding-bottom="0cm" fo:border="0.5pt solid #000000"/>
    </style:style>
    <style:style style:name="Tablica1.A4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hr" fo:country="HR"/>
    </style:style>
    <style:style style:name="P3" style:family="paragraph" style:parent-style-name="Standard">
      <style:text-properties style:font-name="Times New Roman" fo:font-size="10pt" fo:language="hr" fo:country="HR" style:font-size-asian="10pt" style:font-name-complex="Times New Roman1" style:font-size-complex="10pt"/>
    </style:style>
    <style:style style:name="P4" style:family="paragraph" style:parent-style-name="Standard">
      <style:text-properties style:font-name="Times New Roman" fo:font-size="10pt" fo:language="hr" fo:country="HR" officeooo:paragraph-rsid="0019d575" style:font-size-asian="10pt" style:font-name-complex="Times New Roman1" style:font-size-complex="10pt"/>
    </style:style>
    <style:style style:name="P5" style:family="paragraph" style:parent-style-name="Standard">
      <style:text-properties style:font-name="Times New Roman" fo:font-size="10pt" fo:language="hr" fo:country="HR" officeooo:rsid="0019d575" officeooo:paragraph-rsid="0019d575" style:font-size-asian="10pt" style:font-name-complex="Times New Roman1" style:font-size-complex="10pt"/>
    </style:style>
    <style:style style:name="P6" style:family="paragraph" style:parent-style-name="Standard">
      <style:text-properties style:font-name="Times New Roman" fo:font-size="10pt" fo:language="hr" fo:country="HR" officeooo:paragraph-rsid="001bbfc4" style:font-size-asian="10pt" style:font-name-complex="Times New Roman1" style:font-size-complex="10pt"/>
    </style:style>
    <style:style style:name="P7" style:family="paragraph" style:parent-style-name="Standard">
      <style:text-properties style:font-name="Times New Roman" fo:font-size="10pt" fo:language="hr" fo:country="HR" officeooo:rsid="001bbfc4" officeooo:paragraph-rsid="001bbfc4" style:font-size-asian="10pt" style:font-name-complex="Times New Roman1" style:font-size-complex="10pt"/>
    </style:style>
    <style:style style:name="P8" style:family="paragraph" style:parent-style-name="Standard">
      <style:text-properties style:font-name="Times New Roman" fo:font-size="10pt" fo:language="hr" fo:country="HR" officeooo:rsid="0013f94b" officeooo:paragraph-rsid="001bbfc4" style:font-size-asian="10pt" style:font-name-complex="Times New Roman1" style:font-size-complex="10pt"/>
    </style:style>
    <style:style style:name="P9" style:family="paragraph" style:parent-style-name="Standard">
      <style:text-properties style:font-name="Times New Roman" fo:font-size="10pt" fo:language="hr" fo:country="HR" officeooo:paragraph-rsid="001c2544" style:font-size-asian="10pt" style:font-name-complex="Times New Roman1" style:font-size-complex="10pt"/>
    </style:style>
    <style:style style:name="P10" style:family="paragraph" style:parent-style-name="Standard">
      <style:text-properties style:font-name="Times New Roman" fo:font-size="10pt" fo:language="hr" fo:country="HR" officeooo:rsid="001c2544" officeooo:paragraph-rsid="001c2544" style:font-size-asian="10pt" style:font-name-complex="Times New Roman1" style:font-size-complex="10pt"/>
    </style:style>
    <style:style style:name="P11" style:family="paragraph" style:parent-style-name="Standard">
      <style:text-properties style:font-name="Times New Roman" fo:font-size="10pt" fo:language="hr" fo:country="HR" officeooo:rsid="001d7e00" officeooo:paragraph-rsid="001d7e00" style:font-size-asian="10pt" style:font-name-complex="Times New Roman1" style:font-size-complex="10pt"/>
    </style:style>
    <style:style style:name="P12" style:family="paragraph" style:parent-style-name="Standard">
      <style:text-properties style:font-name="Times New Roman" fo:font-size="12pt" fo:language="hr" fo:country="HR" style:font-size-asian="12pt" style:font-name-complex="Times New Roman1" style:font-size-complex="12pt"/>
    </style:style>
    <style:style style:name="P13" style:family="paragraph" style:parent-style-name="Standard">
      <style:text-properties style:font-name="Times New Roman" fo:font-size="12pt" fo:language="hr" fo:country="HR" officeooo:rsid="0013f94b" officeooo:paragraph-rsid="001bbfc4" style:font-size-asian="12pt" style:font-name-complex="Times New Roman1" style:font-size-complex="12pt"/>
    </style:style>
    <style:style style:name="P14" style:family="paragraph" style:parent-style-name="Standard">
      <style:text-properties style:font-name="Times New Roman" fo:font-size="12pt" fo:language="hr" fo:country="HR" officeooo:paragraph-rsid="001bbfc4" style:font-size-asian="12pt" style:font-name-complex="Times New Roman1" style:font-size-complex="12pt"/>
    </style:style>
    <style:style style:name="P15" style:family="paragraph" style:parent-style-name="Standard">
      <style:text-properties style:font-name="Times New Roman" fo:font-size="12pt" fo:language="hr" fo:country="HR" officeooo:paragraph-rsid="001c2544" style:font-size-asian="12pt" style:font-name-complex="Times New Roman1" style:font-size-complex="12pt"/>
    </style:style>
    <style:style style:name="P16" style:family="paragraph" style:parent-style-name="Standard">
      <style:text-properties style:font-name="Times New Roman" fo:font-size="12pt" fo:language="hr" fo:country="HR" officeooo:rsid="001d7e00" officeooo:paragraph-rsid="001d7e00" style:font-size-asian="12pt" style:font-name-complex="Times New Roman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language="hr" fo:country="HR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text-properties style:font-name="Times New Roman" fo:font-size="14pt" fo:language="hr" fo:country="HR" fo:font-weight="bold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top="0.353cm" fo:margin-bottom="0cm" loext:contextual-spacing="false" fo:line-height="90%" fo:text-align="center" style:justify-single-word="false"/>
      <style:text-properties style:font-name="Arial" fo:font-size="16pt" fo:language="hr" fo:country="HR" fo:font-weight="bold" style:font-name-asian="MS PGothic" style:font-size-asian="16pt" style:font-weight-asian="bold" style:font-name-complex="Arial1" style:font-size-complex="16pt" style:font-weight-complex="bold"/>
    </style:style>
    <style:style style:name="P20" style:family="paragraph" style:parent-style-name="List_20_Paragraph">
      <style:text-properties style:font-name="Times New Roman" fo:font-size="10pt" fo:language="hr" fo:country="HR" style:font-size-asian="10pt" style:font-name-complex="Times New Roman1" style:font-size-complex="10pt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Times New Roman" fo:font-size="10pt" fo:language="hr" fo:country="HR" style:font-size-asian="10pt" style:font-name-complex="Times New Roman1" style:font-size-complex="10pt"/>
    </style:style>
    <style:style style:name="P22" style:family="paragraph" style:parent-style-name="List_20_Paragraph" style:list-style-name="WWNum9"/>
    <style:style style:name="P23" style:family="paragraph" style:parent-style-name="List_20_Paragraph" style:list-style-name="WWNum10">
      <style:text-properties officeooo:rsid="00196a40" officeooo:paragraph-rsid="00196a40"/>
    </style:style>
    <style:style style:name="P24" style:family="paragraph" style:parent-style-name="List_20_Paragraph" style:list-style-name="WWNum10">
      <style:text-properties officeooo:rsid="00196a40" officeooo:paragraph-rsid="0019d575"/>
    </style:style>
    <style:style style:name="P25" style:family="paragraph" style:parent-style-name="List_20_Paragraph" style:list-style-name="WWNum11">
      <style:text-properties officeooo:rsid="00196a40" officeooo:paragraph-rsid="0019d575"/>
    </style:style>
    <style:style style:name="P26" style:family="paragraph" style:parent-style-name="List_20_Paragraph" style:list-style-name="WWNum11">
      <style:text-properties officeooo:rsid="00196a40" officeooo:paragraph-rsid="001bbfc4"/>
    </style:style>
    <style:style style:name="P27" style:family="paragraph" style:parent-style-name="List_20_Paragraph" style:list-style-name="WWNum11">
      <style:text-properties officeooo:rsid="00196a40" officeooo:paragraph-rsid="001c2544"/>
    </style:style>
    <style:style style:name="P28" style:family="paragraph" style:parent-style-name="List_20_Paragraph" style:list-style-name="WWNum10">
      <style:text-properties style:font-name="Times New Roman" fo:font-size="10pt" fo:language="hr" fo:country="HR" style:font-size-asian="10pt" style:font-name-complex="Times New Roman1" style:font-size-complex="10pt"/>
    </style:style>
    <style:style style:name="P29" style:family="paragraph" style:parent-style-name="List_20_Paragraph" style:list-style-name="WWNum11">
      <style:text-properties style:font-name="Times New Roman" fo:font-size="10pt" fo:language="hr" fo:country="HR" officeooo:rsid="0019d575" officeooo:paragraph-rsid="001bbfc4" style:font-size-asian="10pt" style:font-name-complex="Times New Roman1" style:font-size-complex="10pt"/>
    </style:style>
    <style:style style:name="P30" style:family="paragraph" style:parent-style-name="List_20_Paragraph" style:list-style-name="WWNum11">
      <style:text-properties style:font-name="Times New Roman" fo:font-size="10pt" fo:language="hr" fo:country="HR" officeooo:rsid="00196a40" officeooo:paragraph-rsid="001bbfc4" style:font-size-asian="10pt" style:font-name-complex="Times New Roman1" style:font-size-complex="10pt"/>
    </style:style>
    <style:style style:name="P31" style:family="paragraph" style:parent-style-name="List_20_Paragraph" style:list-style-name="WWNum11">
      <style:text-properties style:font-name="Times New Roman" fo:font-size="10pt" fo:language="hr" fo:country="HR" officeooo:rsid="001c2544" officeooo:paragraph-rsid="001c2544" style:font-size-asian="10pt" style:font-name-complex="Times New Roman1" style:font-size-complex="10pt"/>
    </style:style>
    <style:style style:name="P32" style:family="paragraph" style:parent-style-name="Standard" style:master-page-name="Standard">
      <style:paragraph-properties fo:margin-top="0.353cm" fo:margin-bottom="0cm" loext:contextual-spacing="false" fo:line-height="90%" fo:text-align="center" style:justify-single-word="false" style:page-number="auto"/>
      <style:text-properties style:font-name="Times New Roman" fo:font-size="16pt" fo:language="hr" fo:country="HR" fo:font-weight="bold" style:font-name-asian="MS PGothic" style:font-size-asian="16pt" style:font-weight-asian="bold" style:font-name-complex="Times New Roman1" style:font-size-complex="16pt" style:font-weight-complex="bold"/>
    </style:style>
    <style:style style:name="P33" style:family="paragraph" style:parent-style-name="Standard">
      <style:text-properties style:font-name="Times New Roman" fo:font-size="10pt" fo:language="hr" fo:country="HR" officeooo:rsid="001d7e00" officeooo:paragraph-rsid="001d7e00" style:font-size-asian="10pt" style:font-name-complex="Times New Roman1" style:font-size-complex="10pt"/>
    </style:style>
    <style:style style:name="P34" style:family="paragraph" style:parent-style-name="Standard" style:list-style-name="WWNum1">
      <style:paragraph-properties fo:margin-left="0.513cm" fo:margin-right="0cm" fo:margin-top="0cm" fo:margin-bottom="0.282cm" loext:contextual-spacing="true" fo:text-indent="-0.635cm" style:auto-text-indent="false"/>
      <style:text-properties style:font-name="Times New Roman" fo:font-size="10pt" fo:language="hr" fo:country="HR" style:font-size-asian="10pt" style:font-name-complex="Times New Roman1" style:font-size-complex="10pt"/>
    </style:style>
    <style:style style:name="P35" style:family="paragraph" style:parent-style-name="Standard" style:list-style-name="WWNum2">
      <style:paragraph-properties fo:margin-left="0.513cm" fo:margin-right="0cm" fo:margin-top="0cm" fo:margin-bottom="0.282cm" loext:contextual-spacing="true" fo:text-indent="-0.635cm" style:auto-text-indent="false"/>
      <style:text-properties style:font-name="Times New Roman" fo:font-size="10pt" fo:language="hr" fo:country="HR" style:font-size-asian="10pt" style:font-name-complex="Times New Roman1" style:font-size-complex="10pt"/>
    </style:style>
    <style:style style:name="P36" style:family="paragraph" style:parent-style-name="Standard" style:list-style-name="WWNum3">
      <style:paragraph-properties fo:margin-left="0.513cm" fo:margin-right="0cm" fo:margin-top="0cm" fo:margin-bottom="0.282cm" loext:contextual-spacing="true" fo:text-indent="-0.635cm" style:auto-text-indent="false"/>
      <style:text-properties style:font-name="Times New Roman" fo:font-size="10pt" fo:language="hr" fo:country="HR" style:font-size-asian="10pt" style:font-name-complex="Times New Roman1" style:font-size-complex="10pt"/>
    </style:style>
    <style:style style:name="P37" style:family="paragraph" style:parent-style-name="Standard" style:list-style-name="WWNum4">
      <style:paragraph-properties fo:margin-left="0.513cm" fo:margin-right="0cm" fo:margin-top="0cm" fo:margin-bottom="0.282cm" loext:contextual-spacing="true" fo:text-indent="-0.635cm" style:auto-text-indent="false"/>
      <style:text-properties style:font-name="Times New Roman" fo:font-size="10pt" fo:language="hr" fo:country="HR" style:font-size-asian="10pt" style:font-name-complex="Times New Roman1" style:font-size-complex="10pt"/>
    </style:style>
    <style:style style:name="P38" style:family="paragraph" style:parent-style-name="Standard" style:list-style-name="WWNum5">
      <style:paragraph-properties fo:margin-left="0.513cm" fo:margin-right="0cm" fo:margin-top="0cm" fo:margin-bottom="0.282cm" loext:contextual-spacing="true" fo:text-indent="-0.635cm" style:auto-text-indent="false"/>
      <style:text-properties style:font-name="Times New Roman" fo:font-size="10pt" fo:language="hr" fo:country="HR" style:font-size-asian="10pt" style:font-name-complex="Times New Roman1" style:font-size-complex="10pt"/>
    </style:style>
    <style:style style:name="P39" style:family="paragraph" style:parent-style-name="Standard" style:list-style-name="WWNum3">
      <style:paragraph-properties fo:margin-left="0.513cm" fo:margin-right="0cm" fo:margin-top="0cm" fo:margin-bottom="0.282cm" loext:contextual-spacing="true" fo:text-indent="-0.635cm" style:auto-text-indent="false"/>
    </style:style>
    <style:style style:name="T1" style:family="text">
      <style:text-properties style:font-name="Times New Roman" fo:font-size="10pt" fo:language="hr" fo:country="HR" style:font-size-asian="10pt" style:font-name-complex="Times New Roman1" style:font-size-complex="10pt"/>
    </style:style>
    <style:style style:name="T2" style:family="text">
      <style:text-properties style:font-name="Times New Roman" fo:font-size="10pt" fo:language="hr" fo:country="HR" officeooo:rsid="0019d575" style:font-size-asian="10pt" style:font-name-complex="Times New Roman1" style:font-size-complex="10pt"/>
    </style:style>
    <style:style style:name="T3" style:family="text">
      <style:text-properties style:font-name="Times New Roman" fo:font-size="10pt" fo:language="hr" fo:country="HR" officeooo:rsid="001bbfc4" style:font-size-asian="10pt" style:font-name-complex="Times New Roman1" style:font-size-complex="10pt"/>
    </style:style>
    <style:style style:name="T4" style:family="text">
      <style:text-properties style:font-name="Times New Roman" fo:font-size="10pt" fo:language="hr" fo:country="HR" officeooo:rsid="001c2544" style:font-size-asian="10pt" style:font-name-complex="Times New Roman1" style:font-size-complex="10pt"/>
    </style:style>
    <style:style style:name="T5" style:family="text">
      <style:text-properties style:font-name="Times New Roman" fo:font-size="12pt" fo:language="hr" fo:country="HR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anguage="hr" fo:country="HR" fo:font-weight="bold" officeooo:rsid="00196a40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anguage="hr" fo:country="HR" fo:font-weight="bold" officeooo:rsid="0019d575" style:font-size-asian="12pt" style:font-weight-asian="bold" style:font-name-complex="Times New Roman1" style:font-size-complex="12pt"/>
    </style:style>
    <style:style style:name="T8" style:family="text">
      <style:text-properties fo:language="hr" fo:country="HR"/>
    </style:style>
    <style:style style:name="T9" style:family="text">
      <style:text-properties fo:language="hr" fo:country="HR" fo:font-weight="bold" style:font-weight-asian="bold"/>
    </style:style>
    <style:style style:name="T10" style:family="text">
      <style:text-properties fo:language="hr" fo:country="HR" fo:font-weight="bold" officeooo:rsid="00196a40" style:font-weight-asian="bold"/>
    </style:style>
    <style:style style:name="T11" style:family="text">
      <style:text-properties fo:language="hr" fo:country="HR" officeooo:rsid="001c2544"/>
    </style:style>
    <style:style style:name="T12" style:family="text">
      <style:text-properties officeooo:rsid="0019d575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officeooo:rsid="0012963a" style:font-size-asian="12pt" style:font-weight-asian="bold" style:font-size-complex="12pt"/>
    </style:style>
    <style:style style:name="T15" style:family="text">
      <style:text-properties fo:font-size="12pt" fo:font-weight="bold" officeooo:rsid="0019d575" style:font-size-asian="12pt" style:font-weight-asian="bold" style:font-size-complex="12pt"/>
    </style:style>
    <style:style style:name="T16" style:family="text">
      <style:text-properties fo:font-size="12pt" fo:font-weight="bold" officeooo:rsid="001bbfc4" style:font-size-asian="12pt" style:font-weight-asian="bold" style:font-size-complex="12pt"/>
    </style:style>
    <style:style style:name="T17" style:family="text">
      <style:text-properties fo:font-size="12pt" fo:font-weight="bold" officeooo:rsid="001c2544" style:font-size-asian="12pt" style:font-weight-asian="bold" style:font-size-complex="12pt"/>
    </style:style>
    <style:style style:name="T18" style:family="text">
      <style:text-properties officeooo:rsid="001bbf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TABLICA ZA POPUNJAVANJE ISHODA UČENJA </text:p>
      <text:p text:style-name="P19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18">KOLEGIJ</text:p>
          </table:table-cell>
          <table:table-cell table:style-name="Tablica1.B1" office:value-type="string">
            <text:p text:style-name="P1"><text:span text:style-name="T9">P</text:span><text:span text:style-name="T10">OMORSKO PRAVO <text:s text:c="2"/>I – ugovori o prijevozu</text:span></text:p>
          </table:table-cell>
        </table:table-row>
        <table:table-row table:style-name="Tablica1.2">
          <table:table-cell table:style-name="Tablica1.A2" office:value-type="string">
            <text:p text:style-name="P3">OBAVEZNI ILI IZBORNI / GODINA STUDIJA NA KOJOJ SE KOLEGIJ IZVODI </text:p>
          </table:table-cell>
          <table:table-cell table:style-name="Tablica1.B2" office:value-type="string">
            <text:p text:style-name="Standard"><text:span text:style-name="T8">IZBORNI/</text:span><text:span text:style-name="T11">prva godina, I. semestar</text:span></text:p>
          </table:table-cell>
        </table:table-row>
        <table:table-row table:style-name="Tablica1.3">
          <table:table-cell table:style-name="Tablica1.A2" office:value-type="string">
            <text:p text:style-name="P3">OBLIK NASTAVE (PREDAVANJA, SEMINAR, VJEŽBE, (I/ILI) PRAKTIČNA NASTAVA</text:p>
          </table:table-cell>
          <table:table-cell table:style-name="Tablica1.B3" office:value-type="string">
            <text:p text:style-name="P2">PREDAVANJA</text:p>
          </table:table-cell>
        </table:table-row>
        <table:table-row table:style-name="Tablica1.4">
          <table:table-cell table:style-name="Tablica1.A2" office:value-type="string">
            <text:p text:style-name="P3">ECTS BODOVI KOLEGIJA</text:p>
          </table:table-cell>
          <table:table-cell table:style-name="Tablica1.B4" office:value-type="string">
            <text:p text:style-name="P2">6 ECTS BODOVA</text:p>
            <text:list xml:id="list1754303291" text:style-name="WWNum9">
              <text:list-item>
                <text:p text:style-name="P22"><text:span text:style-name="T8">Predavanja – 18 sati: cca </text:span><text:span text:style-name="T9">1 ECTS</text:span></text:p>
              </text:list-item>
              <text:list-item>
                <text:p text:style-name="P22"><text:span text:style-name="T8">Priprema za predavanje (rad na tekstu, vođena diskusija, debata, demonstracija praktičnog zadatka) – 25 sati: cca </text:span><text:span text:style-name="T9">1 ECTS</text:span></text:p>
              </text:list-item>
              <text:list-item>
                <text:p text:style-name="P22"><text:span text:style-name="T8">Prprema za ispit (samostalno učenje) – </text:span><text:span text:style-name="T9">4 ECTS</text:span></text:p>
              </text:list-item>
            </text:list>
          </table:table-cell>
        </table:table-row>
        <table:table-row table:style-name="Tablica1.5">
          <table:table-cell table:style-name="Tablica1.A2" office:value-type="string">
            <text:p text:style-name="P3">STUDIJSKI PROGRAM NA KOJEM SE KOLEGIJ IZVODI</text:p>
          </table:table-cell>
          <table:table-cell table:style-name="Tablica1.B5" office:value-type="string">
            <text:p text:style-name="P2">POSLIJEDIPLOMSKI SPECIJALISTIČKI STUDIJ <text:s/>IZ PRAVA DRUŠTAVA I TRGOVAČKOG PRAVA</text:p>
          </table:table-cell>
        </table:table-row>
        <table:table-row table:style-name="Tablica1.6">
          <table:table-cell table:style-name="Tablica1.A2" office:value-type="string">
            <text:p text:style-name="P3">RAZINA STUDIJSKOG PROGRAMA (6.st, 6.sv, 7.1.st, 7.1.sv, 7.2, 8.2.)</text:p>
          </table:table-cell>
          <table:table-cell table:style-name="Tablica1.B6" office:value-type="string">
            <text:p text:style-name="P2">7.2.</text:p>
          </table:table-cell>
        </table:table-row>
        <table:table-row table:style-name="Tablica1.6">
          <table:table-cell table:style-name="Tablica1.A7" office:value-type="string">
            <text:p text:style-name="P2"/>
          </table:table-cell>
          <table:table-cell table:style-name="Tablica1.B7" office:value-type="string">
            <text:p text:style-name="P17">KONSTRUKTIVNO POVEZIVANJE</text:p>
          </table:table-cell>
        </table:table-row>
        <table:table-row table:style-name="Tablica1.6">
          <table:table-cell table:style-name="Tablica1.A8" office:value-type="string">
            <text:p text:style-name="P21">ISHOD UČENJA (NAZIV)</text:p>
          </table:table-cell>
          <table:table-cell table:style-name="Tablica1.B8" office:value-type="string">
            <text:p text:style-name="Standard"><text:span text:style-name="T5">Identificirati normativni okvir kojim je uređen</text:span><text:span text:style-name="T6">a materija ugovora o prijevozu </text:span><text:span text:style-name="T7">stvari,</text:span><text:span text:style-name="T6"> putnika </text:span><text:span text:style-name="T7">i prtljage</text:span><text:span text:style-name="T6"> morem na nacionalnoj, EU i međunarodnoj razini</text:span></text:p>
          </table:table-cell>
        </table:table-row>
        <table:table-row table:style-name="Tablica1.6">
          <table:table-cell table:style-name="Tablica1.A9" office:value-type="string">
            <text:list xml:id="list4154981181" text:style-name="WWNum1">
              <text:list-item>
                <text:p text:style-name="P34">DOPRINOSI OSTVARENJU ISHODA UČENJA NA RAZINI STUDIJSKOG PROGRAMA (NAVESTI IU)</text:p>
              </text:list-item>
            </text:list>
          </table:table-cell>
          <table:table-cell table:style-name="Tablica1.B8" office:value-type="string">
            <text:p text:style-name="P12">1. Identificirati normativni okvir koji uređuje obrađivani pravni institut</text:p>
            <text:p text:style-name="P16">3. Razlikovati obrađivani pravni institut od drugih sličnih instituta</text:p>
          </table:table-cell>
        </table:table-row>
        <table:table-row table:style-name="Tablica1.6">
          <table:table-cell table:style-name="Tablica1.A10" office:value-type="string">
            <text:list xml:id="list123359279676976" text:continue-numbering="true" text:style-name="WWNum1">
              <text:list-item>
                <text:p text:style-name="P34">KOGNITIVNO PODRUČJE ZNANJA I RAZUMIJEVANJA</text:p>
              </text:list-item>
            </text:list>
          </table:table-cell>
          <table:table-cell table:style-name="Tablica1.B8" office:value-type="string">
            <text:p text:style-name="P12">Razumijevanje</text:p>
          </table:table-cell>
        </table:table-row>
        <table:table-row table:style-name="Tablica1.6">
          <table:table-cell table:style-name="Tablica1.A11" office:value-type="string">
            <text:list xml:id="list123358566997660" text:continue-numbering="true" text:style-name="WWNum1">
              <text:list-item>
                <text:p text:style-name="P34">VJEŠTINE</text:p>
              </text:list-item>
            </text:list>
          </table:table-cell>
          <table:table-cell table:style-name="Tablica1.B8" office:value-type="string">
            <text:p text:style-name="P12">Vještina upravljanja informacijama, sposobnost učenja, istraživačke vještine, prezentacijske i komunikacijske vještine</text:p>
          </table:table-cell>
        </table:table-row>
        <text:soft-page-break/>
        <table:table-row table:style-name="Tablica1.6">
          <table:table-cell table:style-name="Tablica1.A12" office:value-type="string">
            <text:list xml:id="list123359646074803" text:continue-numbering="true" text:style-name="WWNum1">
              <text:list-item>
                <text:p text:style-name="P34">SADRŽAJ UČENJA</text:p>
              </text:list-item>
            </text:list>
          </table:table-cell>
          <table:table-cell table:style-name="Tablica1.B8" office:value-type="string">
            <text:p text:style-name="P3">Nastavne cjeline:</text:p>
            <text:list xml:id="list2373560402" text:style-name="WWNum10">
              <text:list-header>
                <text:p text:style-name="P23"><text:span text:style-name="T1">Ugovori o </text:span><text:span text:style-name="T2">iskorištavanju</text:span><text:span text:style-name="T1"> brodova</text:span></text:p>
                <text:p text:style-name="P24"><text:span text:style-name="T1">1.a - ugovori o prijevozu </text:span><text:span text:style-name="T2">stvari</text:span><text:span text:style-name="T1"> </text:span><text:span text:style-name="T2">morem</text:span></text:p>
                <text:p text:style-name="P24"><text:span text:style-name="T2">1.b – ugovori o prijevozu putnika i prtljage morem</text:span><text:span text:style-name="T1"> </text:span></text:p>
                <text:p text:style-name="P28"/>
              </text:list-header>
            </text:list>
            <text:p text:style-name="P20"/>
          </table:table-cell>
        </table:table-row>
        <table:table-row table:style-name="Tablica1.6">
          <table:table-cell table:style-name="Tablica1.A13" office:value-type="string">
            <text:list xml:id="list123359930989495" text:continue-list="list123359646074803" text:style-name="WWNum1">
              <text:list-item>
                <text:p text:style-name="P34">NASTAVNE METODE</text:p>
              </text:list-item>
            </text:list>
          </table:table-cell>
          <table:table-cell table:style-name="Tablica1.B8" office:value-type="string">
            <text:p text:style-name="P3"><text:bookmark-start text:name="_GoBack"/>Predavanje, vođena diskusija, rad na tekstu, samostalno čitanje literature<text:bookmark-end text:name="_GoBack"/></text:p>
          </table:table-cell>
        </table:table-row>
        <table:table-row table:style-name="Tablica1.6">
          <table:table-cell table:style-name="Tablica1.A14" office:value-type="string">
            <text:list xml:id="list123358873680405" text:continue-numbering="true" text:style-name="WWNum1">
              <text:list-item>
                <text:p text:style-name="P34">METODE VREDNOVANJA</text:p>
              </text:list-item>
            </text:list>
          </table:table-cell>
          <table:table-cell table:style-name="Tablica1.B8" office:value-type="string">
            <text:p text:style-name="P3">Usmeni ispit</text:p>
          </table:table-cell>
        </table:table-row>
        <table:table-row table:style-name="Tablica1.6">
          <table:table-cell table:style-name="Tablica1.A8" office:value-type="string">
            <text:p text:style-name="P21">ISHOD UČENJA (NAZIV)</text:p>
          </table:table-cell>
          <table:table-cell table:style-name="Tablica1.A8" office:value-type="string">
            <text:p text:style-name="Standard"><text:span text:style-name="T5">Usporediti prava i obveze ugovornih strana kod ugovora o </text:span><text:span text:style-name="T7">pomorskom prijevozu robe, putnika i prtljage</text:span></text:p>
          </table:table-cell>
        </table:table-row>
        <table:table-row table:style-name="Tablica1.6">
          <table:table-cell table:style-name="Tablica1.A16" office:value-type="string">
            <text:list xml:id="list3887929731" text:style-name="WWNum2">
              <text:list-item>
                <text:p text:style-name="P35">DOPRINOSI OSTVARENJU ISHODA UČENJA NA RAZINI STUDIJSKOG PROGRAMA (NAVESTI IU)</text:p>
              </text:list-item>
            </text:list>
          </table:table-cell>
          <table:table-cell table:style-name="Tablica1.B8" office:value-type="string">
            <text:p text:style-name="Standard"><text:span text:style-name="T1">11. Usporediti prava i obve</text:span><text:span text:style-name="T2">z</text:span><text:span text:style-name="T1">e ugovornih strana u obrađivanom trgovačkom ugovoru</text:span></text:p>
            <text:p text:style-name="P11">3. Razlikovati obrađivani pravni institut od drugih sličnih instituta</text:p>
          </table:table-cell>
        </table:table-row>
        <table:table-row table:style-name="Tablica1.6">
          <table:table-cell table:style-name="Tablica1.A17" office:value-type="string">
            <text:list xml:id="list123358982192899" text:continue-numbering="true" text:style-name="WWNum2">
              <text:list-item>
                <text:p text:style-name="P35">KOGNITIVNO PODRUČJE ZNANJA I RAZUMIJEVANJA</text:p>
              </text:list-item>
            </text:list>
          </table:table-cell>
          <table:table-cell table:style-name="Tablica1.B8" office:value-type="string">
            <text:p text:style-name="P3">Razumijevanje</text:p>
          </table:table-cell>
        </table:table-row>
        <table:table-row table:style-name="Tablica1.6">
          <table:table-cell table:style-name="Tablica1.A18" office:value-type="string">
            <text:list xml:id="list123358656075960" text:continue-numbering="true" text:style-name="WWNum2">
              <text:list-item>
                <text:p text:style-name="P35">VJEŠTINE</text:p>
              </text:list-item>
            </text:list>
          </table:table-cell>
          <table:table-cell table:style-name="Tablica1.B8" office:value-type="string">
            <text:p text:style-name="P3">Vještina upravljanja informacijama, istraživačke vještine, sposobnost učenja, prezentacijske i komunikacijske vještine</text:p>
          </table:table-cell>
        </table:table-row>
        <table:table-row table:style-name="Tablica1.6">
          <table:table-cell table:style-name="Tablica1.A19" office:value-type="string">
            <text:list xml:id="list123359535557066" text:continue-numbering="true" text:style-name="WWNum2">
              <text:list-item>
                <text:p text:style-name="P35">SADRŽAJ UČENJA</text:p>
              </text:list-item>
            </text:list>
          </table:table-cell>
          <table:table-cell table:style-name="Tablica1.B8" office:value-type="string">
            <text:p text:style-name="P3">Nastavne cjeline:</text:p>
            <text:list xml:id="list645947952" text:style-name="WWNum11">
              <text:list-header>
                <text:p text:style-name="P25"><text:span text:style-name="T1">Ugovori o </text:span><text:span text:style-name="T2">iskorištavanju</text:span><text:span text:style-name="T1"> brodova</text:span></text:p>
                <text:p text:style-name="P25"><text:span text:style-name="T1">1.a - ugovori o prijevozu robe </text:span><text:span text:style-name="T2">morem</text:span></text:p>
                <text:p text:style-name="P25"><text:span text:style-name="T2">1.b – ugovori o prijevozu putnika i prtljage morem</text:span><text:span text:style-name="T1"> i ugovori o prijevozu <text:s text:c="2"/>stvari morem</text:span></text:p>
              </text:list-header>
            </text:list>
          </table:table-cell>
        </table:table-row>
        <table:table-row table:style-name="Tablica1.6">
          <table:table-cell table:style-name="Tablica1.A20" office:value-type="string">
            <text:list xml:id="list123358410033313" text:continue-list="list123359535557066" text:style-name="WWNum2">
              <text:list-item>
                <text:p text:style-name="P35">NASTAVNE METODE</text:p>
              </text:list-item>
            </text:list>
          </table:table-cell>
          <table:table-cell table:style-name="Tablica1.B8" office:value-type="string">
            <text:p text:style-name="P4">Predavanje, vođena diskusija, rad na tekstu, samostalno čitanje literature, demonstracija praktičnog zadatka</text:p>
          </table:table-cell>
        </table:table-row>
        <table:table-row table:style-name="Tablica1.6">
          <table:table-cell table:style-name="Tablica1.A21" office:value-type="string">
            <text:list xml:id="list123358817400541" text:continue-numbering="true" text:style-name="WWNum2">
              <text:list-item>
                <text:p text:style-name="P35">METODE VREDNOVANJA</text:p>
              </text:list-item>
            </text:list>
          </table:table-cell>
          <table:table-cell table:style-name="Tablica1.B8" office:value-type="string">
            <text:p text:style-name="P5">Usmeni ispit</text:p>
          </table:table-cell>
        </table:table-row>
        <table:table-row table:style-name="Tablica1.6">
          <table:table-cell table:style-name="Tablica1.A8" office:value-type="string">
            <text:p text:style-name="P21">ISHOD UČENJA (NAZIV)</text:p>
          </table:table-cell>
          <table:table-cell table:style-name="Tablica1.A8" office:value-type="string">
            <text:p text:style-name="P4"><text:span text:style-name="T13">Kategorizirati različite vidove odgovornosti </text:span><text:span text:style-name="T15">prijevoznika i korisnika prijevoza</text:span><text:span text:style-name="T13"> za štetu zbog povrede ugovora o </text:span><text:span text:style-name="T14">pomorskom </text:span><text:span text:style-name="T15">prijevozu stvari, putnika i prtljage</text:span></text:p>
          </table:table-cell>
        </table:table-row>
        <table:table-row table:style-name="Tablica1.23">
          <table:table-cell table:style-name="Tablica1.A23" office:value-type="string">
            <text:list xml:id="list2204699535" text:style-name="WWNum3">
              <text:list-item>
                <text:p text:style-name="P39"><text:span text:style-name="T1">DOPRINOSI OSTVARENJU ISHODA UČENJA NA RAZINI STUDIJSKOG PROGRAMA </text:span><text:soft-page-break/><text:span text:style-name="T1">(NAVESTI IU)</text:span></text:p>
              </text:list-item>
            </text:list>
          </table:table-cell>
          <table:table-cell table:style-name="Tablica1.B8" office:value-type="string">
            <text:p text:style-name="P6">8. Kategorizirati različite vidove odgovornosti za štetu zbog povrede ugovora i pravila prava društava</text:p>
            <text:p text:style-name="P11">3. Razlikovati obrađivani pravni institut od drugih sličnih instituta</text:p>
          </table:table-cell>
        </table:table-row>
        <table:table-row table:style-name="Tablica1.6">
          <table:table-cell table:style-name="Tablica1.A24" office:value-type="string">
            <text:list xml:id="list123359163378010" text:continue-numbering="true" text:style-name="WWNum3">
              <text:list-item>
                <text:p text:style-name="P36">KOGNITIVNO PODRUČJE ZNANJA I RAZUMIJEVANJA</text:p>
              </text:list-item>
            </text:list>
          </table:table-cell>
          <table:table-cell table:style-name="Tablica1.B8" office:value-type="string">
            <text:p text:style-name="P7">Analiziranje</text:p>
          </table:table-cell>
        </table:table-row>
        <table:table-row table:style-name="Tablica1.6">
          <table:table-cell table:style-name="Tablica1.A25" office:value-type="string">
            <text:list xml:id="list123358941693153" text:continue-numbering="true" text:style-name="WWNum3">
              <text:list-item>
                <text:p text:style-name="P36">VJEŠTINE</text:p>
              </text:list-item>
            </text:list>
          </table:table-cell>
          <table:table-cell table:style-name="Tablica1.B8" office:value-type="string">
            <text:p text:style-name="P14">Vještina upravljanja informacijama, sposobnost učenja, istraživačke vještine, prezentacijske i komunikacijske vještine</text:p>
          </table:table-cell>
        </table:table-row>
        <table:table-row table:style-name="Tablica1.6">
          <table:table-cell table:style-name="Tablica1.A26" office:value-type="string">
            <text:list xml:id="list123359527035972" text:continue-numbering="true" text:style-name="WWNum3">
              <text:list-item>
                <text:p text:style-name="P36">SADRŽAJ UČENJA</text:p>
              </text:list-item>
            </text:list>
          </table:table-cell>
          <table:table-cell table:style-name="Tablica1.B8" office:value-type="string">
            <text:p text:style-name="P6">Nastavne cjeline:</text:p>
            <text:list xml:id="list123358509220293" text:continue-list="list645947952" text:style-name="WWNum11">
              <text:list-header>
                <text:p text:style-name="P26"><text:span text:style-name="T1">Ugovori o </text:span><text:span text:style-name="T2">iskorištavanju</text:span><text:span text:style-name="T1"> brodova</text:span></text:p>
                <text:p text:style-name="P26"><text:span text:style-name="T1">1.a - ugovori o prijevozu robe </text:span><text:span text:style-name="T2">morem</text:span></text:p>
                <text:p text:style-name="P29">1.b – ugovori o prijevozu putnika i prtljage morem</text:p>
              </text:list-header>
            </text:list>
          </table:table-cell>
        </table:table-row>
        <table:table-row table:style-name="Tablica1.6">
          <table:table-cell table:style-name="Tablica1.A27" office:value-type="string">
            <text:list xml:id="list123359388376958" text:continue-list="list123359527035972" text:style-name="WWNum3">
              <text:list-item>
                <text:p text:style-name="P36">NASTAVNE METODE</text:p>
              </text:list-item>
            </text:list>
          </table:table-cell>
          <table:table-cell table:style-name="Tablica1.B8" office:value-type="string">
            <text:p text:style-name="P6">Predavanje, vođena diskusija, rad na tekstu, samostalno čitanje literature, demonstracija praktičnog zadatka</text:p>
          </table:table-cell>
        </table:table-row>
        <table:table-row table:style-name="Tablica1.6">
          <table:table-cell table:style-name="Tablica1.A28" office:value-type="string">
            <text:list xml:id="list123359657394549" text:continue-numbering="true" text:style-name="WWNum3">
              <text:list-item>
                <text:p text:style-name="P36">METODE VREDNOVANJA</text:p>
              </text:list-item>
            </text:list>
          </table:table-cell>
          <table:table-cell table:style-name="Tablica1.B8" office:value-type="string">
            <text:p text:style-name="P13">Usmeni ispit</text:p>
          </table:table-cell>
        </table:table-row>
        <table:table-row table:style-name="Tablica1.6">
          <table:table-cell table:style-name="Tablica1.A8" office:value-type="string">
            <text:p text:style-name="P21">ISHOD UČENJA (NAZIV)</text:p>
          </table:table-cell>
          <table:table-cell table:style-name="Tablica1.A8" office:value-type="string">
            <text:p text:style-name="P6"><text:span text:style-name="T13">Primijeniti </text:span><text:span text:style-name="T16">ugovor o prijevozu stvari u kontekstu izvršenja obaveza iz ugovora o (međunarodnoj) kupoprodaji robe </text:span></text:p>
          </table:table-cell>
        </table:table-row>
        <table:table-row table:style-name="Tablica1.6">
          <table:table-cell table:style-name="Tablica1.A30" office:value-type="string">
            <text:list xml:id="list1769893979" text:style-name="WWNum4">
              <text:list-item>
                <text:p text:style-name="P37">DOPRINOSI OSTVARENJU ISHODA UČENJA NA RAZINI STUDIJSKOG PROGRAMA (NAVESTI IU)</text:p>
              </text:list-item>
            </text:list>
          </table:table-cell>
          <table:table-cell table:style-name="Tablica1.B8" office:value-type="string">
            <text:p text:style-name="P14">5. Pripremiti ugovor i ugovorne klauzule koji pokrivaju obrađivano područje</text:p>
            <text:p text:style-name="P14">6. Primijeniti obrađivani pravni institut u konkretnim okolnostima</text:p>
          </table:table-cell>
        </table:table-row>
        <table:table-row table:style-name="Tablica1.6">
          <table:table-cell table:style-name="Tablica1.A31" office:value-type="string">
            <text:list xml:id="list123359480912283" text:continue-numbering="true" text:style-name="WWNum4">
              <text:list-item>
                <text:p text:style-name="P37">KOGNITIVNO PODRUČJE ZNANJA I RAZUMIJEVANJA</text:p>
              </text:list-item>
            </text:list>
          </table:table-cell>
          <table:table-cell table:style-name="Tablica1.B8" office:value-type="string">
            <text:p text:style-name="P7">Primjenjivanje</text:p>
          </table:table-cell>
        </table:table-row>
        <table:table-row table:style-name="Tablica1.6">
          <table:table-cell table:style-name="Tablica1.A32" office:value-type="string">
            <text:list xml:id="list123359373947568" text:continue-numbering="true" text:style-name="WWNum4">
              <text:list-item>
                <text:p text:style-name="P37">VJEŠTINE</text:p>
              </text:list-item>
            </text:list>
          </table:table-cell>
          <table:table-cell table:style-name="Tablica1.B8" office:value-type="string">
            <text:p text:style-name="P14">Vještina upravljanja informacijama, sposobnost učenja, istraživačke vještine, prezentacijske i komunikacijske vještine, sposobnost primjene znanja u praksi, sposobnost rješavanja problema</text:p>
          </table:table-cell>
        </table:table-row>
        <table:table-row table:style-name="Tablica1.6">
          <table:table-cell table:style-name="Tablica1.A33" office:value-type="string">
            <text:list xml:id="list123359241817112" text:continue-numbering="true" text:style-name="WWNum4">
              <text:list-item>
                <text:p text:style-name="P37">SADRŽAJ UČENJA</text:p>
              </text:list-item>
            </text:list>
          </table:table-cell>
          <table:table-cell table:style-name="Tablica1.B8" office:value-type="string">
            <text:p text:style-name="P6">Nastavne cjeline:</text:p>
            <text:list xml:id="list123359327871091" text:continue-list="list123358509220293" text:style-name="WWNum11">
              <text:list-header>
                <text:p text:style-name="P26"><text:span text:style-name="T3">1. Uloga trans</text:span><text:span text:style-name="T4">p</text:span><text:span text:style-name="T3">orta u međunarodnoj trgovini</text:span></text:p>
                <text:p text:style-name="P26"><text:span text:style-name="T3">2. </text:span><text:span text:style-name="T1">Ugovori o </text:span><text:span text:style-name="T2">iskorištavanju</text:span><text:span text:style-name="T1"> brodova</text:span></text:p>
                <text:p text:style-name="P30"><text:span text:style-name="T18"><text:s text:c="5"/>2</text:span>.a - ugovori o prijevozu robe <text:span text:style-name="T12">morem</text:span></text:p>
              </text:list-header>
            </text:list>
          </table:table-cell>
        </table:table-row>
        <table:table-row table:style-name="Tablica1.6">
          <table:table-cell table:style-name="Tablica1.A34" office:value-type="string">
            <text:list xml:id="list123359165028792" text:continue-list="list123359241817112" text:style-name="WWNum4">
              <text:list-item>
                <text:p text:style-name="P37">NASTAVNE METODE</text:p>
              </text:list-item>
            </text:list>
          </table:table-cell>
          <table:table-cell table:style-name="Tablica1.B8" office:value-type="string">
            <text:p text:style-name="P14">Predavanje, vođena diskusija, rad na tekstu, samostalno čitanje literature, demonstracija praktičnog zadatka</text:p>
          </table:table-cell>
        </table:table-row>
        <table:table-row table:style-name="Tablica1.6">
          <table:table-cell table:style-name="Tablica1.A35" office:value-type="string">
            <text:list xml:id="list123359576915209" text:continue-numbering="true" text:style-name="WWNum4">
              <text:list-item>
                <text:p text:style-name="P37">METODE VREDNOVANJA</text:p>
              </text:list-item>
            </text:list>
          </table:table-cell>
          <table:table-cell table:style-name="Tablica1.B8" office:value-type="string">
            <text:p text:style-name="P8">Usmeni ispit, vrednovanje studentske izvedbe</text:p>
          </table:table-cell>
        </table:table-row>
        <table:table-row table:style-name="Tablica1.6">
          <table:table-cell table:style-name="Tablica1.A8" office:value-type="string">
            <text:p text:style-name="P21">ISHOD UČENJA (NAZIV)</text:p>
          </table:table-cell>
          <table:table-cell table:style-name="Tablica1.A8" office:value-type="string">
            <text:p text:style-name="P9"><text:span text:style-name="T13">Predložiti najbolje vidove pravne zaštite </text:span><text:span text:style-name="T17">(sudske i/ili izvansudske)</text:span><text:span text:style-name="T13"> u sporovima iz ugovora o </text:span><text:span text:style-name="T17">pomorskom prijevozu</text:span><text:span text:style-name="T13">, uzimajući u obzir relevantne činjenice i okolnosti pojedinog </text:span><text:soft-page-break/><text:span text:style-name="T13">spora</text:span></text:p>
          </table:table-cell>
        </table:table-row>
        <table:table-row table:style-name="Tablica1.6">
          <table:table-cell table:style-name="Tablica1.A37" office:value-type="string">
            <text:list xml:id="list125732724" text:style-name="WWNum5">
              <text:list-item>
                <text:p text:style-name="P38">DOPRINOSI OSTVARENJU ISHODA UČENJA NA RAZINI STUDIJSKOG PROGRAMA (NAVESTI IU)</text:p>
              </text:list-item>
            </text:list>
          </table:table-cell>
          <table:table-cell table:style-name="Tablica1.B8" office:value-type="string">
            <text:p text:style-name="P15">9. Procijeniti mogućnost uspjeha u sporu koji ovisi o primjeni obrađivanog pravnog instituta</text:p>
            <text:p text:style-name="P15">12. Planirati izvođenje dokaza u sudskom ili arbitražnom postupku kojem je predmet spora obrađivani pravni institut</text:p>
            <text:p text:style-name="P15">15. Predložiti najbolji oblik pravne zaštite u konkretnim okolnostima</text:p>
          </table:table-cell>
        </table:table-row>
        <table:table-row table:style-name="Tablica1.6">
          <table:table-cell table:style-name="Tablica1.A38" office:value-type="string">
            <text:list xml:id="list123359750819209" text:continue-numbering="true" text:style-name="WWNum5">
              <text:list-item>
                <text:p text:style-name="P38">KOGNITIVNO PODRUČJE ZNANJA I RAZUMIJEVANJA</text:p>
              </text:list-item>
            </text:list>
          </table:table-cell>
          <table:table-cell table:style-name="Tablica1.B8" office:value-type="string">
            <text:p text:style-name="P15">Stvaranje/Sinteza</text:p>
          </table:table-cell>
        </table:table-row>
        <table:table-row table:style-name="Tablica1.6">
          <table:table-cell table:style-name="Tablica1.A39" office:value-type="string">
            <text:list xml:id="list123358324795811" text:continue-numbering="true" text:style-name="WWNum5">
              <text:list-item>
                <text:p text:style-name="P38">VJEŠTINE</text:p>
              </text:list-item>
            </text:list>
          </table:table-cell>
          <table:table-cell table:style-name="Tablica1.B8" office:value-type="string">
            <text:p text:style-name="P15">Vještina upravljanja informacijama, sposobnost učenja, istraživačke vještine, prezentacijske i komunikacijske vještine, sposobnost primjene znanja u praksi, sposobnost rješavanja problema</text:p>
          </table:table-cell>
        </table:table-row>
        <table:table-row table:style-name="Tablica1.6">
          <table:table-cell table:style-name="Tablica1.A40" office:value-type="string">
            <text:list xml:id="list123358574264283" text:continue-numbering="true" text:style-name="WWNum5">
              <text:list-item>
                <text:p text:style-name="P38">SADRŽAJ UČENJA</text:p>
              </text:list-item>
            </text:list>
          </table:table-cell>
          <table:table-cell table:style-name="Tablica1.B8" office:value-type="string">
            <text:p text:style-name="P10">Nastavne cjeline:</text:p>
            <text:p text:style-name="P10"><text:s text:c="14"/>1. Uloga transporta u međunarodnoj trgovini</text:p>
            <text:list xml:id="list123360007027244" text:continue-list="list123359327871091" text:style-name="WWNum11">
              <text:list-header>
                <text:p text:style-name="P27"><text:span text:style-name="T4">2. </text:span><text:span text:style-name="T1">Ugovori o </text:span><text:span text:style-name="T2">iskorištavanju</text:span><text:span text:style-name="T1"> brodova</text:span></text:p>
                <text:p text:style-name="P27"><text:span text:style-name="T4">2</text:span><text:span text:style-name="T1">.a - ugovori o prijevozu robe </text:span><text:span text:style-name="T2">morem</text:span></text:p>
                <text:p text:style-name="P31">2.b – ugovori o prijevozu putnika i prtljage morem</text:p>
              </text:list-header>
            </text:list>
          </table:table-cell>
        </table:table-row>
        <table:table-row table:style-name="Tablica1.6">
          <table:table-cell table:style-name="Tablica1.A41" office:value-type="string">
            <text:list xml:id="list123358969179322" text:continue-list="list123358574264283" text:style-name="WWNum5">
              <text:list-item>
                <text:p text:style-name="P38">NASTAVNE METODE</text:p>
              </text:list-item>
            </text:list>
          </table:table-cell>
          <table:table-cell table:style-name="Tablica1.B8" office:value-type="string">
            <text:p text:style-name="P15">Predavanje, vođena diskusija, rad na tekstu, samostalno čitanje literature, demonstracija praktičnog zadatka</text:p>
          </table:table-cell>
        </table:table-row>
        <table:table-row table:style-name="Tablica1.6">
          <table:table-cell table:style-name="Tablica1.A42" office:value-type="string">
            <text:list xml:id="list123359593602817" text:continue-numbering="true" text:style-name="WWNum5">
              <text:list-item>
                <text:p text:style-name="P38">METODE VREDNOVANJA</text:p>
              </text:list-item>
            </text:list>
          </table:table-cell>
          <table:table-cell table:style-name="Tablica1.B8" office:value-type="string">
            <text:p text:style-name="P15">Usmeni ispit, vrednovanje studentske izvedbe</text:p>
          </table:table-cell>
        </table:table-row>
      </table:table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senko Marin</meta:initial-creator>
    <meta:editing-cycles>5</meta:editing-cycles>
    <meta:creation-date>2021-07-01T07:58:00</meta:creation-date>
    <dc:date>2021-07-07T12:33:57.792000000</dc:date>
    <meta:editing-duration>PT3H23M12S</meta:editing-duration>
    <meta:generator>Neat_Office/6.2.8.2$Windows_x86 LibreOffice_project/</meta:generator>
    <meta:document-statistic meta:table-count="1" meta:image-count="0" meta:object-count="0" meta:page-count="4" meta:paragraph-count="109" meta:word-count="736" meta:character-count="5529" meta:non-whitespace-character-count="4899"/>
    <meta:user-defined meta:name="AppVersion">16.0000</meta:user-defined>
    <meta:user-defined meta:name="Company">Pravni fakultet u Zagreb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